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ohit Devanagari" svg:font-family="'Lohit Devanagari', 'Arial Unicode MS'" style:font-pitch="variable"/>
    <style:font-face style:name="WenQuanYi Zen Hei" svg:font-family="'WenQuanYi Zen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n du Mond……</text:p>
      <text:p text:style-name="P1"/>
      <text:p text:style-name="P1">Chère Nathalie bonsoir.</text:p>
      <text:p text:style-name="P1"/>
      <text:p text:style-name="P1">Peut-être que ce message ne te parviendra jamais, (voir l'objet du courriel). Mais si au contraire, tu le reçois, cela voudra dire que nous avons franchi ce moment délicat. Comme tu peux le remarquer je n’ai pas eu l'audace de t’écrire dans la langue de Shakespeare, car je pense atteindre trop vite mes limites. J’aurais aimé poursuivre notre discussion d'hier après-midi dans un petit bistrot, bien au calme et au chaud, mais j'étais venu en covoiturage occasionnel avec Rita. </text:p>
      <text:p text:style-name="P1">C'est donc avec un peu de recul et par écrit que j'ai choisi de te reparler de ce sujet préoccupant. A-t-on le droit à l’ “intrusion culturelle” de nos civilisations occidentales chez ces peuplades qui vivent dans un équilibre qui n’est pas le nôtre. J’ai bien compris tes arguments qui partent d'un constat évident : nos connaissances nous ont permis de vivre en meilleure santé, de nous soigner, de limiter nos souffrances, de manger plus régulièrement et, pour peu que l’on soit vigilant, de manger plus équilibré. Cette liste pourrait remplir plusieurs pages et ne serait pas exhaustive pour autant. Oui mais…</text:p>
      <text:p text:style-name="P1">Pour ce qui me concerne, je ne vois aucun inconvénient à ce que nos connaissances progressent encore et nous amènent, pourquoi pas, à l'<text:span text:style-name="T1">amortalité.</text:span> Aujourd’hui des femmes choisissent de mettre à l’abri certaines de leurs ovules, car elles espèrent pouvoir les réutiliser plus tard, quand elles seront plus âgées et qu’elles auront trouvé un équilibre propice à la procréation. Cette PMA (Procréation Médicalement Assistée) déborde d’ailleurs ce cadre puisqu'elle devrait permettre à des femmes homosexuelles de devenir maman. Mais si les évolutions de la science nous permettent d'envisager des possibilités inimaginables il y a dix ans, je me demande quel impact elles pourraient avoir sur une ethnie coupée du monde qui vit de cueillette, de chasse et qui allume encore son feu avec un bois dur frotté sur un bois tendre. Comme je l’ai évoqué pendant le cours, ma rencontre avec les Hadzabés de Zanzibar m'a laissé une impression bizarre. Je me suis senti comme un envahisseur et ce malgré toutes les précautions que nous avions essayé de prendre. Certes leurs médicaments nous paraissent dérisoires, cependant nous sommes en train de découvrir que des moyens simples sont parfois d'une efficacité redoutable. </text:p>
      <text:p text:style-name="P1">Mais le pire c'est que nos progrès risquent d'avoir des effets contraires chez ces gens qui ont un mode de vie tellement différent et des traitements qui nous guérissent pourraient bien les détruire. </text:p>
      <text:p text:style-name="P1">Je pense qu'il faut laisser ces gens vivre comme ils l'entendent. Ils ne sont pas idiots et ont compris que ces oiseaux qui laissent de longues traînées blanches dans leur ciel transportent des gens qui vivent autrement. Je ne suis pas sûr qu’ils rêvent de nous accompagner. Et puis ceux qui en auront vraiment envie trouveront sans doute un moyen d’y parvenir. Du même coup, ils seront dans une dynamique favorable. </text:p>
      <text:p text:style-name="P1"><text:soft-page-break/>Je ne sais pas si tu connais ce livre que j'ai bien aimé et qui aborde, d'une certaine façon, ce sujet. Il s'agit d'un roman traduit du danois et qui s'intitule "La faille". Son auteur est Jorn Riel et on le trouve dans la collection 10/18. </text:p>
      <text:p text:style-name="P1">Si tu en as le temps et le courage, lis-le. En tout cas, nous reparlerons de tout ça. Il nous suffira de nous trouver un espace-temps, en le prévoyant par exemple.</text:p>
      <text:p text:style-name="P1"/>
      <text:p text:style-name="P1">Voilà, je crois que j'ai été encore très bavard.</text:p>
      <text:p text:style-name="P1"/>
      <text:p text:style-name="P1">Je te souhaite de bonnes fêtes.</text:p>
      <text:p text:style-name="P1"/>
      <text:p text:style-name="P1">Jacquy</text:p>
      <text:p text:style-name="P1"/>
      <text:p text:style-name="P1">PS : et que dire de l'impact de la télévision sur des gens perdus loin des villes. Peut-être le sujet d'une autre réflex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ohit Devanagari" svg:font-family="'Lohit Devanagari', 'Arial Unicode MS'" style:font-pitch="variable"/>
    <style:font-face style:name="WenQuanYi Zen Hei" svg:font-family="'WenQuanYi Zen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4pt" fo:language="fr" fo:country="FR" style:font-name-asian="Times New Roman" style:font-size-asian="14pt" style:font-name-complex="Times New Roman" style:font-size-complex="14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fo:orphans="0" fo:widows="0" fo:hyphenation-ladder-count="no-limit"/>
      <style:text-properties fo:font-size="12pt" style:letter-kerning="true" style:font-name-asian="WenQuanYi Zen Hei" style:font-size-asian="12pt" style:font-name-complex="Lohit Devanagari"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tyle_20__28_Latin_29__20_Gras_20_Centré" style:display-name="Style (Latin) Gras Centré" style:family="paragraph" style:parent-style-name="Heading_20_2" style:default-outline-level="" style:list-style-name="">
      <style:paragraph-properties fo:text-align="center" style:justify-single-word="false" fo:orphans="0" fo:widows="0" fo:hyphenation-ladder-count="no-limit"/>
      <style:text-properties fo:font-weight="normal" style:letter-kerning="true" style:font-weight-asian="normal" style:language-complex="hi" style:country-complex="IN" fo:hyphenate="false" fo:hyphenation-remain-char-count="2" fo:hyphenation-push-char-count="2"/>
    </style:style>
    <style:style style:name="Style_20__28_Latin_29__20_Gras_20_Centré1" style:display-name="Style (Latin) Gras Centré1" style:family="paragraph" style:parent-style-name="Heading_20_2" style:default-outline-level="" style:list-style-name="">
      <style:paragraph-properties fo:text-align="center" style:justify-single-word="false" fo:orphans="0" fo:widows="0" fo:hyphenation-ladder-count="no-limit"/>
      <style:text-properties style:font-name="Times New Roman" fo:font-size="12pt" fo:font-style="normal" style:letter-kerning="true" style:font-size-asian="12pt" style:font-style-asian="normal" style:font-name-complex="Times New Roman" style:language-complex="hi" style:country-complex="IN" fo:hyphenate="false" fo:hyphenation-remain-char-count="2" fo:hyphenation-push-char-count="2"/>
    </style:style>
    <style:style style:name="Style_20_Style1_20__2b__20__28_Latin_29__20_Arial_20__28_Complexe_29__20_Arial_20_14_20_pt_20__28_Complexe_29__20_G...1" style:display-name="Style Style1 + (Latin) Arial (Complexe) Arial 14 pt (Complexe) G...1" style:family="paragraph" style:parent-style-name="Heading_20_2" style:default-outline-level="" style:list-style-name="">
      <style:paragraph-properties fo:text-align="center" style:justify-single-word="false" fo:orphans="0" fo:widows="0" fo:hyphenation-ladder-count="no-limit"/>
      <style:text-properties style:font-name="Times New Roman" fo:font-size="12pt" style:letter-kerning="true" style:font-name-asian="WenQuanYi Zen Hei" style:font-size-asian="12pt" style:font-name-complex="Times New Roman"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loext:contextual-spacing="false" fo:margin-left="0.499cm" fo:margin-right="0cm" fo:margin-top="0cm" fo:margin-bottom="0.212cm" fo:line-height="200%" fo:orphans="2" fo:widows="2" fo:hyphenation-ladder-count="no-limit" fo:text-indent="0cm" style:auto-text-indent="false"/>
      <style:text-properties style:letter-kerning="false" style:font-name-asian="Times New Roman" style:font-name-complex="Times New Roman" style:language-complex="ar" style:country-complex="SA" fo:hyphenate="true" fo:hyphenation-remain-char-count="2" fo:hyphenation-push-char-count="2"/>
    </style:style>
    <style:style style:name="Police_20_par_20_défaut" style:display-name="Police par défaut" style:family="text"/>
    <style:style style:name="Style1" style:family="text" style:parent-style-name="Police_20_par_20_défaut">
      <style:text-properties style:font-name="Times New Roman" fo:font-size="12pt" fo:font-weight="bold" style:font-size-asian="12pt"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n du Mond……</dc:title>
    <meta:initial-creator> </meta:initial-creator>
    <meta:creation-date>2012-12-20T21:13:00</meta:creation-date>
    <dc:date>2025-02-21T22:24:05.82</dc:date>
    <meta:editing-cycles>8</meta:editing-cycles>
    <meta:editing-duration>PT1H10M16S</meta:editing-duration>
    <meta:generator>OpenOffice/4.1.15$Win32 OpenOffice.org_project/4115m2$Build-9813</meta:generator>
    <meta:document-statistic meta:table-count="0" meta:image-count="0" meta:object-count="0" meta:page-count="2" meta:paragraph-count="13" meta:word-count="598" meta:character-count="3570"/>
    <dc:creator>Jacquy FILS</dc:creator>
  </office:meta>
</office:document-meta>
</file>